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b01c" officeooo:paragraph-rsid="001fb01c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e155" officeooo:paragraph-rsid="0023e155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2fb481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02ccec" style:font-size-asian="13pt" style:font-size-complex="13pt"/>
    </style:style>
    <style:style style:name="P11" style:family="paragraph" style:parent-style-name="Standard">
      <style:text-properties officeooo:paragraph-rsid="0002ccec"/>
    </style:style>
    <style:style style:name="P12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61c53"/>
    </style:style>
    <style:style style:name="P14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2pt" fo:language="es" fo:country="AR" fo:font-weight="bold" officeooo:paragraph-rsid="002fb481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weight="bold" officeooo:paragraph-rsid="002fb481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3ed58e" style:font-size-asian="11pt" style:font-size-complex="11pt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08b6a6" officeooo:paragraph-rsid="003ed58e" style:font-size-asian="11pt" style:font-weight-asian="normal" style:font-name-complex="Verdana" style:font-size-complex="11pt" style:font-weight-complex="normal"/>
    </style:style>
    <style:style style:name="P18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8b6a6" officeooo:paragraph-rsid="003a7405" style:font-size-asian="11pt" style:font-weight-asian="bold" style:font-size-complex="11pt" style:font-weight-complex="bold"/>
    </style:style>
    <style:style style:name="P19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3a7405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officeooo:rsid="0003b884" officeooo:paragraph-rsid="001fc3a2" style:font-size-asian="11pt" style:font-name-complex="Verdana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4979b" officeooo:paragraph-rsid="0044979b" style:font-size-asian="11pt" style:font-weight-asian="bold" style:font-name-complex="Verdana" style:font-size-complex="11pt" style:font-weight-complex="bold"/>
    </style:style>
    <style:style style:name="P23" style:family="paragraph" style:parent-style-name="Heading_20_3">
      <style:text-properties officeooo:paragraph-rsid="000f8afa"/>
    </style:style>
    <style:style style:name="T1" style:family="text">
      <style:text-properties officeooo:rsid="006323a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255f21" style:font-size-asian="11pt" style:font-size-complex="11pt"/>
    </style:style>
    <style:style style:name="T4" style:family="text">
      <style:text-properties style:font-name="Verdana" fo:font-size="11pt" officeooo:rsid="002c9920" style:font-size-asian="11pt" style:font-size-complex="11pt"/>
    </style:style>
    <style:style style:name="T5" style:family="text">
      <style:text-properties style:font-name="Verdana" fo:font-size="11pt" officeooo:rsid="0032f464" style:font-size-asian="11pt" style:font-size-complex="11pt"/>
    </style:style>
    <style:style style:name="T6" style:family="text">
      <style:text-properties style:font-name="Verdana" fo:font-size="11pt" officeooo:rsid="00221119" style:font-size-asian="11pt" style:font-size-complex="11pt"/>
    </style:style>
    <style:style style:name="T7" style:family="text">
      <style:text-properties style:font-name="Verdana" fo:font-size="11pt" officeooo:rsid="0024fcad" style:font-size-asian="11pt" style:font-size-complex="11pt"/>
    </style:style>
    <style:style style:name="T8" style:family="text">
      <style:text-properties style:font-name="Verdana" fo:font-size="11pt" officeooo:rsid="002e72e9" style:font-size-asian="11pt" style:font-size-complex="11pt"/>
    </style:style>
    <style:style style:name="T9" style:family="text">
      <style:text-properties style:font-name="Verdana" fo:font-size="11pt" officeooo:rsid="0035c82e" style:font-size-asian="11pt" style:font-size-complex="11pt"/>
    </style:style>
    <style:style style:name="T10" style:family="text">
      <style:text-properties style:font-name="Verdana" fo:font-size="11pt" officeooo:rsid="00369635" style:font-size-asian="11pt" style:font-size-complex="11pt"/>
    </style:style>
    <style:style style:name="T11" style:family="text">
      <style:text-properties style:font-name="Verdana" fo:font-size="11pt" officeooo:rsid="003ed58e" style:font-size-asian="11pt" style:font-size-complex="11pt"/>
    </style:style>
    <style:style style:name="T12" style:family="text">
      <style:text-properties style:font-name="Verdana" fo:font-size="11pt" fo:language="es" fo:country="ES" style:font-size-asian="11pt" style:font-name-complex="Arial" style:font-size-complex="11pt"/>
    </style:style>
    <style:style style:name="T13" style:family="text">
      <style:text-properties style:font-name="Verdana" fo:font-size="11pt" fo:language="es" fo:country="ES" officeooo:rsid="00273c2a" style:font-size-asian="11pt" style:font-name-complex="Arial" style:font-size-complex="11pt"/>
    </style:style>
    <style:style style:name="T14" style:family="text">
      <style:text-properties style:font-name="Verdana" fo:font-size="11pt" fo:language="es" fo:country="ES" fo:font-weight="normal" officeooo:rsid="0021265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329759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style="italic" officeooo:rsid="003ed58e" style:font-size-asian="11pt" style:font-style-asian="italic" style:font-size-complex="11pt" style:font-style-complex="italic"/>
    </style:style>
    <style:style style:name="T19" style:family="text">
      <style:text-properties officeooo:rsid="00384ddb"/>
    </style:style>
    <style:style style:name="T20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Verdana" fo:font-size="11pt" fo:language="es" fo:country="AR" fo:font-weight="normal" officeooo:rsid="00293a6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AR" fo:font-weight="normal" officeooo:rsid="0033df8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" fo:font-size="11pt" fo:language="en" fo:country="US" fo:font-weight="normal" officeooo:rsid="05f61d7e" fo:background-color="#ffffff" loext:char-shading-value="0" style:font-size-asian="11pt" style:font-weight-asian="normal" style:font-name-complex="Helvetica" style:font-size-complex="11pt" style:font-weight-complex="normal"/>
    </style:style>
    <style:style style:name="T24" style:family="text">
      <style:text-properties style:use-window-font-color="true" style:font-name="Verdana" fo:font-size="11pt" fo:language="en" fo:country="US" fo:font-weight="normal" officeooo:rsid="05f6659e" fo:background-color="#ffffff" loext:char-shading-value="0" style:font-size-asian="11pt" style:font-weight-asian="normal" style:font-name-complex="Helvetica" style:font-size-complex="11pt" style:font-weight-complex="normal"/>
    </style:style>
    <style:style style:name="T25" style:family="text">
      <style:text-properties style:use-window-font-color="true" style:font-name="Verdana" fo:font-size="11pt" fo:language="en" fo:country="US" fo:font-weight="normal" officeooo:rsid="05f85f36" fo:background-color="#ffffff" loext:char-shading-value="0" style:font-size-asian="11pt" style:font-weight-asian="normal" style:font-name-complex="Helvetica" style:font-size-complex="11pt" style:font-weight-complex="normal"/>
    </style:style>
    <style:style style:name="T26" style:family="text">
      <style:text-properties style:use-window-font-color="true" style:font-name="Verdana" fo:font-size="11pt" fo:language="en" fo:country="US" fo:font-weight="normal" officeooo:rsid="05f8aed6" fo:background-color="#ffffff" loext:char-shading-value="0" style:font-size-asian="11pt" style:font-weight-asian="normal" style:font-name-complex="Helvetica" style:font-size-complex="11pt" style:font-weight-complex="normal"/>
    </style:style>
    <style:style style:name="T27" style:family="text">
      <style:text-properties style:use-window-font-color="true" style:font-name="Verdana" fo:font-size="11pt" fo:language="en" fo:country="US" fo:font-weight="normal" officeooo:rsid="05fa3a3c" fo:background-color="#ffffff" loext:char-shading-value="0" style:font-size-asian="11pt" style:font-weight-asian="normal" style:font-name-complex="Helvetica" style:font-size-complex="11pt" style:font-weight-complex="normal"/>
    </style:style>
    <style:style style:name="T28" style:family="text">
      <style:text-properties style:use-window-font-color="true" style:font-name="Verdana" fo:font-size="11pt" officeooo:rsid="0032f464" style:font-size-asian="11pt" style:font-size-complex="11pt"/>
    </style:style>
    <style:style style:name="T29" style:family="text">
      <style:text-properties officeooo:rsid="00255f21"/>
    </style:style>
    <style:style style:name="T30" style:family="text">
      <style:text-properties officeooo:rsid="002fb48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3a49d2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0fdf76"/>
    </style:style>
    <style:style style:name="T35" style:family="text">
      <style:text-properties officeooo:rsid="003ed5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<text:s/><text:span text:style-name="T19">PROYECTO DE LEY </text:span>Nº <text:span text:style-name="T1">33299 – CD – FP - PS</text:span></text:p>
      <text:p text:style-name="P12"/>
      <text:p text:style-name="P9">DICTAMEN </text:p>
      <text:p text:style-name="P11"/>
      <text:h text:style-name="P23" text:outline-level="3"/>
      <text:h text:style-name="P23" text:outline-level="3">Diputadas y Diputados de Santa Fe:</text:h>
      <text:p text:style-name="P3"/>
      <text:p text:style-name="P13"><text:span text:style-name="T2">La Comisión de Asuntos Constitucionales y Legislación General ha considerado el proyecto de ley </text:span><text:span text:style-name="T15">Nº </text:span><text:span text:style-name="T16">33</text:span><text:span text:style-name="T17">299</text:span><text:span text:style-name="T16"> – CD – </text:span><text:span text:style-name="T17">FP - PS</text:span><text:span text:style-name="T2">, de autoría de </text:span><text:span text:style-name="T3">la</text:span><text:span text:style-name="T20"> Diputad</text:span><text:span text:style-name="T21">a</text:span><text:span text:style-name="T20"> </text:span><text:span text:style-name="T22">Claudia Moyano</text:span><text:span text:style-name="T4">; </text:span><text:span text:style-name="T2"><text:s/></text:span><text:span text:style-name="T12">por el cual </text:span><text:span text:style-name="T13">se</text:span><text:span text:style-name="T14"> </text:span><text:span text:style-name="T23">establece un marco de acción en el ámbito de la comunidad educativa (a niveles de enseñanza primaria y secundaria) de las distintas instituciones tanto públicas como privada</text:span><text:span text:style-name="T24">s</text:span><text:span text:style-name="T23">, con </text:span><text:span text:style-name="T24">el fin de informar, concientizar, prevenir y erradicar </text:span><text:span text:style-name="T25">en materia “Grooming, </text:span><text:span text:style-name="T26">Sexting y Ci</text:span><text:span text:style-name="T27">berbullyn”</text:span><text:span text:style-name="T28">;</text:span><text:span text:style-name="T5"> </text:span><text:span text:style-name="T2">y, </text:span><text:span text:style-name="T6">atento</text:span><text:span text:style-name="T2"> <text:s/></text:span><text:span text:style-name="T7">a que cuenta con <text:s/>dict</text:span><text:span text:style-name="T8">á</text:span><text:span text:style-name="T7">men</text:span><text:span text:style-name="T8">es</text:span><text:span text:style-name="T7"> de la</text:span><text:span text:style-name="T8">s</text:span><text:span text:style-name="T7"> </text:span><text:span text:style-name="T8">c</text:span><text:span text:style-name="T7">omisi</text:span><text:span text:style-name="T8">o</text:span><text:span text:style-name="T7">n</text:span><text:span text:style-name="T8">es</text:span><text:span text:style-name="T7"> de </text:span><text:span text:style-name="T9">Educación, Ciencia, Tecnología e Innovación </text:span><text:span text:style-name="T8">y de Presupuesto y Hacienda</text:span><text:span text:style-name="T7">; y, por </text:span><text:span text:style-name="T2"><text:s/>las razones </text:span><text:span text:style-name="T7">expuestas en sus fundamentos y las </text:span><text:span text:style-name="T2">que podrá dar el miembro informante, esta Comisión ha resuelto </text:span><text:span text:style-name="T11">aconsejar su aprobación</text:span><text:span text:style-name="T9">, </text:span><text:span text:style-name="T10">el que </text:span><text:span text:style-name="T18">con modificaciones,</text:span><text:span text:style-name="T10"> a continuación se transcribe:</text:span></text:p>
      <text:p text:style-name="P14"/>
      <text:p text:style-name="P15">LA LEGISLATURA DE LA PROVINCIA <text:span text:style-name="T30">DE SANTA FE </text:span></text:p>
      <text:p text:style-name="P15">SANCIONA CON FUERZA DE</text:p>
      <text:p text:style-name="P15">LEY:</text:p>
      <text:p text:style-name="P8"/>
      <text:p text:style-name="P18"/>
      <text:p text:style-name="P18">MARCO DE ACCIÓN A FIN DE INFORMAR, CONCIENTIZAR, PREVENIR Y ERRADICAR EN MATERIA GROOMING Y CIBERBULLY<text:span text:style-name="T34">I</text:span>NG</text:p>
      <text:p text:style-name="P19"/>
      <text:p text:style-name="P16"><text:span text:style-name="T33">ARTÍCULO 1 – OBJETO.</text:span> La presente ley tiene como objeto establecer un marco de acción, para la información, concientización y prevención del grooming y ciberbullyng. Para garantizar su realización se contará con profesionales especializados conforme a lo dispuesto en el marco de la ley nacional N.º 26061 y la ley provincial N.º 12967.</text:p>
      <text:p text:style-name="P16"><text:soft-page-break/><text:span text:style-name="T33">ARTÍCULO 2 – DESTINATARIOS. </text:span><text:span text:style-name="T31">La presente ley es de aplicación en todos los niveles y modalidades del sistema educativo provincial.</text:span></text:p>
      <text:p text:style-name="P16"><text:span text:style-name="T33">ARTÍCULO 3 – DEFINICIONES.</text:span> A los efectos de la presente ley, se entiende:</text:p>
      <text:p text:style-name="P16">a) <text:span text:style-name="T35">c</text:span>iber Hostigamiento (Grooming): Serie de <text:span text:style-name="T31">acciones emprendidas</text:span><text:span text:style-name="T33"> </text:span>por un adulto con el objeto de ganar la <text:span text:style-name="T31">confianza</text:span><text:span text:style-name="T33"> </text:span>de un menor de edad creando una conexión emocional con el mismo y disminuir sus inhibiciones mediante el uso de <text:span text:style-name="T31">las tecnologías de la información y comunicación a los fines de comprometer o atentar contra</text:span><text:span text:style-name="T33"> </text:span>su integridad sexual; <text:span text:style-name="T35">y,</text:span></text:p>
      <text:p text:style-name="P16">b) <text:span text:style-name="T35">c</text:span>iber Acoso (Ciberbullying): <text:span text:style-name="T31">conductas</text:span> y acciones psicológicas de acoso llevadas a cabo por niñas, niños y adolescentes, <text:span text:style-name="T31">contra otras niñas, niños o adolescentes,</text:span> por intermedio de amenazas, hostigamientos, humillación, chantajes o insultos realizados a<text:span text:style-name="T33"> </text:span><text:span text:style-name="T31">través de las tecnologías de la información y comunicación (vgr.:</text:span><text:span text:style-name="T33"> </text:span>redes sociales, teléfonos móviles y cualquier otra plataforma digital de comunicación<text:span text:style-name="T31">).</text:span></text:p>
      <text:p text:style-name="P16"><text:span text:style-name="T33">ARTICULO 4 - AUTORIDAD DE APLICACIÓN.</text:span> La autoridad de aplicación de la presente ley, será el Ministerio de Educación de la Provincia.</text:p>
      <text:p text:style-name="P16"><text:span text:style-name="T33">ARTICULO 5 - LINEAS DE ACCIÓN.</text:span> Con el fin de dar cumplimiento a la presente ley, la autoridad de aplicación, bajo su supervisión, debe:</text:p>
      <text:p text:style-name="P16">a) <text:span text:style-name="T35">b</text:span>rindar asesoramiento legal, asistencia psicológica, capacitaciones y formación en la utilización de las <text:span text:style-name="T31">Tecnologías de la Información y</text:span> Comunicación, dirigidos a niñas, niños y adolescentes y a todos los mayores que intervengan en su educación, formación, cuidado y guarda; con contenidos específicos para el abordaje de la problemática del “Grooming y Ciberbullying”, promoviendo el uso responsable de las mismas;</text:p>
      <text:p text:style-name="P16">b) <text:span text:style-name="T35">r</text:span>ealizar una amplia Campaña de Concientización, Difusión e Información pública gráfica, a través de los medios de comunicación sobre los riesgos del "Grooming y Ciberbullying", y los instrumentos claves para combatirlos; y,</text:p>
      <text:p text:style-name="P16">c) <text:span text:style-name="T35">i</text:span>mplementar foros, conferencias y congresos para el tratamiento <text:soft-page-break/>interdisciplinar de las mismas.</text:p>
      <text:p text:style-name="P16"><text:span text:style-name="T33">ARTÍCULO 6 -</text:span> El gasto que demande la presente ley, se asignará a las partidas presupuestarias correspondientes.</text:p>
      <text:p text:style-name="P17"><text:span text:style-name="T33">ARTÍCULO 7 - </text:span>Comuníquese al Poder Ejecutivo.</text:p>
      <text:p text:style-name="P20"/>
      <text:p text:style-name="P4">Sala de la Comisión: <text:s text:c="2"/><text:span text:style-name="T32">16</text:span> de <text:s/><text:span text:style-name="T32">Agosto</text:span> de 201<text:span text:style-name="T29">8</text:span>.-</text:p>
      <text:p text:style-name="P22">FIRMANTES: GALASSI – DI POLLINA – RUBEO – AYALA – BACARELLA – BOSCAROL – MIRABELLA – MASCHERONI – FERNANDEZ - HENN</text:p>
      <text:p text:style-name="P7"/>
      <text:p text:style-name="P4"/>
      <text:p text:style-name="P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12</meta:editing-cycles>
    <meta:editing-duration>PT3H20M28S</meta:editing-duration>
    <meta:generator>LibreOffice/5.1.6.2$Linux_X86_64 LibreOffice_project/10m0$Build-2</meta:generator>
    <dc:date>2018-08-16T11:30:43.664391650</dc:date>
    <meta:print-date>2018-08-16T08:22:48.727824691</meta:print-date>
    <meta:document-statistic meta:table-count="0" meta:image-count="1" meta:object-count="0" meta:page-count="3" meta:paragraph-count="24" meta:word-count="580" meta:character-count="3783" meta:non-whitespace-character-count="3198"/>
    <meta:template xlink:type="simple" xlink:actuate="onRequest" xlink:title="Predeterminado" xlink:href="smb://aconstitucion01@aconstitucion02/comision/COMISION%202017/DICTAMEN%20DE%20LEY/dl3378217.1co.odt" meta:date="2017-11-23T13:42:50.324059456"/>
  </office:meta>
</office:document-meta>
</file>